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text-properties style:text-underline-style="none"/>
    </style:style>
    <style:style style:name="P4" style:family="paragraph" style:parent-style-name="Standard">
      <style:text-properties fo:font-variant="normal" fo:text-transform="none" fo:color="#000000" style:font-name="Times New Roman" fo:font-size="12pt" fo:letter-spacing="normal" fo:font-style="normal" style:text-underline-style="none" fo:font-weight="normal"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slag Openbare Dorpsraadsvergadering 6 juni 2018.</text:p>
      <text:p text:style-name="P1"/>
      <text:p text:style-name="P1">Afmeldingen: <text:span text:style-name="T2">Pieter Pelser, Riet Fleuren, Wilfried Stiel, Hans Naus, Marloes v.d. Bijl, Wilma van de Bijl. </text:span></text:p>
      <text:p text:style-name="P2"/>
      <text:p text:style-name="P1">Notulen vorige vergadering.</text:p>
      <text:p text:style-name="Standard">Jan van Rijswijck merkt op dat een geplaatste opmerking van hem tijdens de vergadering is doorgestreept. Blijkt dat per ongeluk het concept is uitgeprint en niet de defintieve versie.</text:p>
      <text:p text:style-name="Standard"/>
      <text:p text:style-name="Standard"><text:span text:style-name="T1">Post;<text:line-break/></text:span><text:span text:style-name="T2">Wat betreft de binnengekomen post merkt Hennie op</text:span> dat alle post die relevant is voor de burgers op de website geplaatst wordt. Er zijn nog wel eens uitnodigingen voor bijeenkomsten, lezingen, e.d. Zij wijst er nog eens op dat men zich kan abonneren op de website. Een eenvoudige handeling die ervoor zorgt dat men van elk nieuw bericht dat op de website geplaatst wordt, een melding krijgt via de mail. Eventueel wil Cecile nog wel eens uitleggen hoe dit geactiveerd kan worden.</text:p>
      <text:p text:style-name="P1"/>
      <text:p text:style-name="Standard"><text:span text:style-name="T1">Updates werkgroepen:</text:span> </text:p>
      <text:p text:style-name="Standard"><text:span text:style-name="T1">Wonen:</text:span> Huizen op de Wal vorderen gestaag. Cecile heeft gevraagd aan Woonwenz of de hekken al weg kunnen. Deze lijken niet meer echt nodig te zijn.</text:p>
      <text:p text:style-name="Standard">Van de gemeente is bericht gekomen over de panden die in de verkoop zijn: </text:p>
      <text:p text:style-name="Standard"><text:span text:style-name="T1">Rabobank</text:span>: Er zijn <text:s/>positieve ontwikkelingen m.b.t <text:s/>een nieuwe invulling. I.v.m. het vetrouwelijke karakter hiervan kan de gemeente <text:s/>hier verder nog geen mededelingen over doen. We hopen hier in de volgende openbare dorpsraadsvergadering op terug te komen.<text:line-break/><text:span text:style-name="T1">Voormalige gemeentehuis; </text:span>Er is een crowdfundingactie gestart. Zodra de gemeente van de initiatiefnemer schriftelijk bericht heeft dat deze actie is geslaagd en dat de finciering rond is, kan de besluitvorming over het definitieve contract door burgemeester en wethouders plaatsvinden. <text:s/>De omgevingsvergunning is rond.</text:p>
      <text:p text:style-name="Standard"><text:span text:style-name="T1">Klosterhoaf;</text:span> <text:s/>Hierop komen we later tijdens de vergadering terug.</text:p>
      <text:p text:style-name="Standard"/>
      <text:p text:style-name="P1">Dijkverzwaring:</text:p>
      <text:p text:style-name="P2">Onze zienswijze is ingediend. Ook de bewoners van het "eiland" (omgeving brouwerij) hebben hun zienswijze ingediend. Als hun eisen worden ingewilligd, heeft het geen zin meer om een eiland te maken. Op 19 juni zal de gemeente de antwoorden op de zienswijzen publiceren.</text:p>
      <text:p text:style-name="P2">De adviesgroep MER heeft advies uitgebracht aan provincie. Deze gegevens staan allemaal op de website vermeld. Voor vragen hierover kan men altijd bij de dorpsraad terecht. </text:p>
      <text:p text:style-name="P2"/>
      <text:p text:style-name="Standard"><text:span text:style-name="T1">Speelpark</text:span>:</text:p>
      <text:p text:style-name="P2">De gemeente heeft toegezegd dat zij er voor gaat zorgen dat de grond waar de oude school heeft gestaan, door hen in orde wordt gemaakt. Zij zijn zo goed als rond met een firma die de grondwerkzaamheden op zich gaat nemen. Hiermee zal in week 25 waarschijnlijk begonnen worden en voor de zomervakantie begint, is men daarmee klaar. Als de grond klaar is, moet deze 6 maanden rusten. In deze 6 maanden zal er door mensen van de Dorpsraad en van de werkgroep nog flink gewerkt moeten worden aan fondsenwerving, sponsoring en en het concreet maken van alle ideeën. </text:p>
      <text:p text:style-name="P2">Met de gemeente is een gebruikersovereenkomst gemaakt waarin alle afspraken duidelijk gemaakt worden. </text:p>
      <text:p text:style-name="P2"/>
      <text:p text:style-name="P1">Verbinding:</text:p>
      <text:p text:style-name="P2">Sinds de vorige openbare vergadering in maart, zijn er nog twee bijeenkomsten geweest van deze werkgroep. Voor het opzetten van een wensbus waren niet genoeg vrijwilligers, zodat Wiel Rutten dit in het klein heeft gedaan. Alles is rond zegt Wiel en 1 juli kan het project van start gaan. Voor mensen die hiervan gebruik willen maken, is informatie verkrijgbaar op de Open Inloop.</text:p>
      <text:p text:style-name="P2">Met Synthese is nagedacht over een andere opzet voor de werkgroep verbinding. Hierop komt men <text:soft-page-break/>in oktober terug, omdat er dan meer duidelijkheid is over de invulling van de Klosterhoaf. <text:s text:c="3"/>Monique van den Kroonenberg vertelt over het Taalcafé. Dit is elke eerste zaterdag van de maand in het MFA en erg gezellig. Het is heel leuk om mensen te betrekken bij Arcen.</text:p>
      <text:p text:style-name="P2">De cursus voor de taalvrijwilligers is voor het grootste gedeelte afgerond. De deelnemers die hun certificaat gehaald hebben, zijn al verbonden aan een taalvrager. Deze taalvrager hoeft niet persé iemand uit het buitenland te zijn. Het kan ook een Nederlander zijn met een taalachterstand. Mocht iemand hiervoor belangstelling hebben, dan kan diegene zich melden bij het Informatie- en Adviespunt op de Open Inloop.</text:p>
      <text:p text:style-name="P2"><text:s/></text:p>
      <text:p text:style-name="P1">Verkeer:</text:p>
      <text:p text:style-name="P2">Sophie Stiel neemt het woord en zegt dat de werkgroep verkeer niet meer bestaat, maar er zijn natuurlijk altijd verkeerszaken die geregeld moeten worden. </text:p>
      <text:p text:style-name="P2">Er zijn Smileys geplaatst in de 30 km. zone. Op dit moment op de Maasstraat. Deze worden ook nog <text:s/>verplaatst naar de Schans en de Barones van Wijmarstraat. </text:p>
      <text:p text:style-name="P2">Loek Backes merkt op dat de Smiley op de Maasstraat niet werkte, maar Will Scheepens merkt op dat hij op zijn dagelijks rondje door Arcen heeft geconstateerd dat hij weer werkt. <text:s text:c="25"/>De laad- en losplaats tegenover Alt Arce is klaar. Vrachtauto's moeten tussen 8 en 12 uur daar laden en lossen. Helaas staan er op dat tijdstip nog altijd andere auto's geparkeerd, ook die van de ondernemers. </text:p>
      <text:p text:style-name="P2">Nel van der Beele vertelt dat zij aan de Dorpsraad mails heeft gestuurd met foto's waarop te zien is hoe er geparkeerd wordt, m.n. op de Schans. Zij vraagt zich ook af waarom de parkeerplaats bij het "Arcener Bakhuys" is opgeheven. Er wordt nu nog onveiliger geparkeerd. </text:p>
      <text:p text:style-name="P2"/>
      <text:p text:style-name="P1">Statement "Klosterhoaf"</text:p>
      <text:p text:style-name="P2">Tijdens de laatste openbare vergaderingen mocht hier nog geen informatie over gegeven worden. Cecile heeft nu bij Proteïon gevraagd om een statement, dat hij deze vergadering zou kunnen <text:s text:c="9"/>voorlezen. Dit statement is gekomen en Cecile leest dit voor. Samengevat komt het er op neer dat Proteïon vergaande plannen heeft om de Klosterhoaf te verbouwen in een groepswoning met studio's waar senioren kunnen verblijven met dementie en met fysieke klachten. Deze plannen zouden medio 2019 gerealiseerd kunnen zijn. </text:p>
      <text:p text:style-name="P2">Dit statement wordt met applaus ontvangen. Het is goed dat onze eigen ouderen straks niet meer het dorp uit hoeven als ze veel zorg nodig hebben.</text:p>
      <text:p text:style-name="P2">Carina van 't Hof merkt op dat Jack Geelen hier veel tijd in heeft gestoken. De dorpsraad beaamt dit. Jack Geelen, Wies Muyres en Toon Drissen vormden een werkgroep die zich met hart en ziel hebben ingezet om dit voor elkaar te krijgen.</text:p>
      <text:p text:style-name="P2">Toos Brands vraagt of al bekend is hoe de inrichting van het gebouw wordt. Dat is bij ons niet bekend, daar gaat Proteïon over. </text:p>
      <text:p text:style-name="P2">Cecile zal de heer van Woensel van de raad van Bestuur van Proteïon vragen of de brief op de website geplaatst mag worden.</text:p>
      <text:p text:style-name="P2"/>
      <text:p text:style-name="P1">Maasstraat</text:p>
      <text:p text:style-name="P2">Mevrouw Hedwig van Baalen komt presentatie geven over bomen op de Maasstraat. Deze presentatie is via onze website te downloaden.</text:p>
      <text:p text:style-name="P2"/>
      <text:p text:style-name="P4">Na de pauze liet Loek Backes een aantal foto´s zien over de parkeerproblemen in Arcen. Aansluitend gaf Jasper van der Beek een presentatie over de voortgang van de parkeervisie. Er werd volop gediscussieerd en er werden veel vragen gesteld. Met name over het feit dat er niet wordt gehandhaafd in Arcen, is veel ergernis. Ook deze presentatie is te downloaden via onze website.</text:p>
      <text:p text:style-name="P2"/>
      <text:p text:style-name="P1">Rondvraag</text:p>
      <text:p text:style-name="P2">Leonne Beckers merkt op dat de Bereklauw op veel plaatsen flink de kop opsteekt. Deze plant is giftig. Haar wordt geadviseerd om dit te melden bij de gemeente. </text:p>
      <text:p text:style-name="P2"><text:soft-page-break/>Ook werd gevraagd hoe het zit met een eventuele 7e sfeermarkt. Hier is onderzoek naar gedaan en deze 7e sfeermarkt gaat niet plaats vinden.</text:p>
      <text:p text:style-name="P2"/>
      <text:p text:style-name="P2">De vergadering werd rond 21.15 uur gesloten.</text:p>
      <text:p text:style-name="P2"/>
      <text:p text:style-name="P2">Hennie Rheiter</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4T17:19:45.82</meta:creation-date>
    <meta:print-date>2018-03-04T17:24:10.10</meta:print-date>
    <dc:date>2018-06-08T20:12:06.95</dc:date>
    <meta:editing-duration>PT9H38M17S</meta:editing-duration>
    <meta:editing-cycles>24</meta:editing-cycles>
    <meta:generator>OpenOffice/4.1.3$Win32 OpenOffice.org_project/413m1$Build-9783</meta:generator>
    <meta:document-statistic meta:table-count="0" meta:image-count="0" meta:object-count="0" meta:page-count="3" meta:paragraph-count="40" meta:word-count="1147" meta:character-count="7082"/>
  </office:meta>
</office:document-meta>
</file>