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style:tab-stops/>
      </style:paragraph-properties>
      <style:text-properties style:text-underline-style="solid" style:text-underline-width="auto" style:text-underline-color="font-color"/>
    </style:style>
    <style:style style:name="P3" style:family="paragraph" style:parent-style-name="Standard">
      <style:text-properties style:text-underline-style="none"/>
    </style:style>
    <style:style style:name="P4" style:family="paragraph" style:parent-style-name="Standard">
      <style:paragraph-properties>
        <style:tab-stops/>
      </style:paragraph-properties>
      <style:text-properties style:text-underline-style="none"/>
    </style:style>
    <style:style style:name="P5" style:family="paragraph" style:parent-style-name="Standard">
      <style:paragraph-properties fo:text-align="center" style:justify-single-word="false">
        <style:tab-stops/>
      </style:paragraph-properties>
      <style:text-properties style:text-underline-style="none"/>
    </style:style>
    <style:style style:name="P6" style:family="paragraph" style:parent-style-name="Standard">
      <style:paragraph-properties>
        <style:tab-stops/>
      </style:paragraph-properties>
      <style:text-properties fo:font-variant="normal" fo:text-transform="none" fo:color="#000000" style:font-name="Times New Roman" fo:font-size="12pt" fo:letter-spacing="normal" fo:font-style="normal" style:text-underline-style="none" fo:font-weight="normal"/>
    </style:style>
    <style:style style:name="P7" style:family="paragraph" style:parent-style-name="Standard">
      <style:paragraph-properties fo:text-align="center" style:justify-single-word="false">
        <style:tab-stops/>
      </style:paragraph-properties>
      <style:text-properties fo:font-variant="normal" fo:text-transform="none" fo:color="#000000" style:font-name="Times New Roman" fo:font-size="12pt" fo:letter-spacing="normal" fo:font-style="normal" style:text-underline-style="none" fo:font-weight="normal"/>
    </style:style>
    <style:style style:name="P8" style:family="paragraph" style:parent-style-name="Standard">
      <style:paragraph-properties fo:text-align="start" style:justify-single-word="false">
        <style:tab-stops/>
      </style:paragraph-properties>
      <style:text-properties fo:font-variant="normal" fo:text-transform="none" fo:color="#000000" style:font-name="Times New Roman" fo:font-size="12pt" fo:letter-spacing="normal" fo:font-style="normal" style:text-underline-style="none" fo:font-weight="normal"/>
    </style:style>
    <style:style style:name="P9" style:family="paragraph" style:parent-style-name="Text_20_body">
      <style:paragraph-properties>
        <style:tab-stops/>
      </style:paragraph-properties>
      <style:text-properties style:text-underline-style="none"/>
    </style:style>
    <style:style style:name="P10" style:family="paragraph" style:parent-style-name="Standard">
      <style:text-properties fo:font-variant="normal" fo:text-transform="none" fo:color="#000000" style:font-name="Times New Roman" fo:font-size="12pt" fo:letter-spacing="normal" fo:font-style="normal" style:text-underline-style="none" fo:font-weight="normal"/>
    </style:style>
    <style:style style:name="P11" style:family="paragraph" style:parent-style-name="Standard">
      <style:paragraph-properties>
        <style:tab-stops/>
      </style:paragraph-properties>
      <style:text-properties fo:font-variant="normal" fo:text-transform="none" fo:color="#000000" style:font-name="Times New Roman" fo:font-size="12pt" fo:letter-spacing="normal" fo:font-style="normal" style:text-underline-style="none" fo:font-weight="normal"/>
    </style:style>
    <style:style style:name="P12" style:family="paragraph" style:parent-style-name="Standard">
      <style:paragraph-properties fo:text-align="start" style:justify-single-word="false">
        <style:tab-stops/>
      </style:paragraph-properties>
      <style:text-properties fo:font-variant="normal" fo:text-transform="none" fo:color="#000000" style:font-name="Times New Roman" fo:font-size="12pt" fo:letter-spacing="normal" fo:font-style="normal" style:text-underline-style="none" fo:font-weight="normal"/>
    </style:style>
    <style:style style:name="P13" style:family="paragraph" style:parent-style-name="Standard">
      <style:paragraph-properties>
        <style:tab-stops/>
      </style:paragraph-properties>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P14" style:family="paragraph" style:parent-style-name="Standard">
      <style:text-properties style:text-underline-style="none"/>
    </style:style>
    <style:style style:name="T1" style:family="text">
      <style:text-properties style:text-underline-style="none"/>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lag openbare Dorpsraadsvergadering op donderdag 21 februari 2019</text:p>
      <text:p text:style-name="P1">Opening:</text:p>
      <text:p text:style-name="P3">Cecile heet iedereen van harte welkom en zegt blij te zijn met de hoge opkomst.</text:p>
      <text:p text:style-name="P3">Richard Bosman neemt afscheid als stadsdeelmanager en Pieter Pelser als bewonersondersteuner. </text:p>
      <text:p text:style-name="P3">Cecile bedankt hen beiden voor hun inzet en reikt een afscheidscadeautje aan.</text:p>
      <text:p text:style-name="P1"/>
      <text:p text:style-name="P1">Afgemeld: <text:span text:style-name="T1"><text:s/>Wijkagent Thijs Gubbels, Petra Raijer, Jan van Rijswijck</text:span></text:p>
      <text:p text:style-name="P3"/>
      <text:p text:style-name="P1">Notulen vergadering 14 november 2018:</text:p>
      <text:p text:style-name="P3">Deze werden goedgekeurd.</text:p>
      <text:p text:style-name="P1"/>
      <text:p text:style-name="P1">Ingekomen stukken:</text:p>
      <text:p text:style-name="P3">- Veel klachten in in de vorm van telefoontjes, mailtjes, e.d. over de bezorging van de kalender. De bezorging gebeurde via de<text:span text:style-name="T2"> reclamebulk. Dus mensen met ja/nee sticker kregen hem al niet. Maar ook mensen die wel reclame krijgen, hadden geen kalender.</text:span></text:p>
      <text:p text:style-name="P3">Wies legt uit dat het drukken en verspreiden van de kalender sinds 2 jaar buiten de dorpsraad om gebeurt. Veel klachten kwamen echter bij ons terecht en wij hebben dan ook de FMR laten weten dat dit volgend jaar beter moet. </text:p>
      <text:p text:style-name="P4">- Verschillende persberichten, uitnodigingen voor vrijwilligersactiviteiten, cursussen, e.d. <text:s/>Deze <text:s text:c="4"/>worden op de website geplaatst.</text:p>
      <text:p text:style-name="P4">- Beschikking subsidie en subsidie wijkoverleggen. </text:p>
      <text:p text:style-name="P4">-Vraag van Jan Hermkens of er iets gedaan wordt aan 75 jaar bevrijding Arcen en Velden.</text:p>
      <text:p text:style-name="P4">- Bericht over rouleren Stadsdeelmanagers. Nieuwe stadsdeelmanager voor Arcen is Pieter van de Rijdt. </text:p>
      <text:p text:style-name="P4">- Bericht van Thijs Reutelingsperger. N.a.v. een vraag tijdens de vorige openbare vergadering over de verlichting op de doorgang tussen de Wal en het Raadhuisplein, heeft hij contact opgenomen met Erwin Felten van de gemeente. De verlichting zelf bleek voldoende maar bij het smalle stukje bij Ferry vanSwelm waren lampen kapot. Die worden vervangen.</text:p>
      <text:p text:style-name="P4"/>
      <text:p text:style-name="P4"><text:span text:style-name="T4">Nieuwe stadsdeelmanager</text:span>:</text:p>
      <text:p text:style-name="P4">Pieter van de <text:s/>Rijdt stelt zich voor aan de aanwezigen. </text:p>
      <text:p text:style-name="P4"/>
      <text:p text:style-name="P2">Update Werkgroepen:</text:p>
      <text:p text:style-name="P2">Wonen:</text:p>
      <text:p text:style-name="P4">Weinig nieuws te melden. Er is binnenkort een afspraak met Woonwenz en dan zullen we o.a. de woningen op de Dunantstraat ter sprake brengen.</text:p>
      <text:p text:style-name="P4"><text:line-break/><text:span text:style-name="T4">Verkeer</text:span>:</text:p>
      <text:p text:style-name="P4">Will Scheepens doet het woord. Hij is interim-voorzitter van de nieuw opgerichte werkgroep. <text:s/>Tijdens de eerste bijeenkomst is gesproken over vragen van inwoners die bij de werkgroep Verkeer binnenkwamen. Onder andere over het verleggen van de busroute en er komen veel klachten over de snelheid van het verkeer op de Maasstraat.</text:p>
      <text:p text:style-name="P4">Ook waren er vragen over het strooiplan. Sinds de huisarts en ook de school verhuisd zijn, zitten deze locaties niet meer in strooiplan van de gemeente. De gemeente vindt echter dat hiervoor de verantwoordelijkheid ligt bij de omwonenden. De gemeente heeft als richtlijn dat alles wat verder dan 30 meter van de grote weg af ligt, niet door hun gestrooid hoeft te worden. </text:p>
      <text:p text:style-name="P4">De aanpassingen van het pad tussen de Kasteeltuinen en de rotonde zijn een foutje van de gemeente. We willen hier al heel lang een verbreding omdat het nu niet veilig is. De gemeente heeft laten weten geen budget hiervoor te hebben, maar is nu wel begonnen het pad op te knappen ipv aan te passen. Er zijn excuses gekomen over het feit dat hierover niet met de Dorpsraad is gecomminiceerd. <text:s/></text:p>
      <text:p text:style-name="P4"/>
      <text:p text:style-name="P4"><text:soft-page-break/><text:span text:style-name="T4">Dijkverzwaring</text:span>:</text:p>
      <text:p text:style-name="P9">Er gaat een brief namens de dorpsraad en de belangenvereniging naar de leden van de stuurgroep. De brief komt volgende week ook op onze website. De brief gaat over de ruimte die het waterschap heeft om de hoogte te bepalen en het gewenste dijktraject en uitvoering. <text:s text:c="41"/>Op 7 maart is er een bijeenkomst van de stuurgroep. Daar wordt waarschijnlijk besloten wat er gaat gebeuren in Arcen. De werkgroep wil graag een publiciteitscampagne wijden aan wat er met de brouwerij gaat gebeuren. We hopen dat de minister een bezoek wil brengen aan Arcen. <text:s text:c="12"/>Carina van 't Hof wil graag duidelijkheid over een mail die de werkgroepleden hebben gehad van Han Soethoudt waarin hij mededeelt dat hij stopt als voorzitter van de werkgroep omdat hij het moeilijk vindt om samen te werken met Cecile. Cecile antwoordt dat dit voor hem ook niet duidelijk is. De werkgroep gaat gewoon verder op de huidige weg</text:p>
      <text:p text:style-name="P4"><text:span text:style-name="T4">Speelpark</text:span>; </text:p>
      <text:p text:style-name="P4">De werkzaamhedem vorderen gestaag. Er <text:span text:style-name="T2">is <text:s/>begonnen met het aanleggen van het pad. De grond die daarbij vrijkomt, wordt gebruikt voor de aanleg van het crossbaantje. Dit gebeurt door de firma die ook het pad aanlegt. Er wordt al flink gebruik gemaakt van het speelpark.</text:span></text:p>
      <text:p text:style-name="P6"/>
      <text:p text:style-name="P4"><text:span text:style-name="T3">Verbinding</text:span><text:span text:style-name="T2">:</text:span></text:p>
      <text:p text:style-name="P6">Deze werkgroep is al heel lang niet bij elkaar geweest en dringend op zoek naar iemand die deze kar wil trekken. </text:p>
      <text:p text:style-name="P6">Mieke Huibers vertelt over de ontwikkelingen rondom de biologische groententuin en het bijenhotel. Verschillende Arcense ondernemers hebben gesponsord. Op 15 maart is het NL doet, dan worden er verschillende werkzaamheden verricht door vrijwilligers en op 19 mei a.s. is de officiële opening door de burgemeester. </text:p>
      <text:p text:style-name="P6">Monique van den Kroonenberg vertelt over de nieuwjaarsbijeenkomst met de mensen van het Taalcafé.</text:p>
      <text:p text:style-name="P6"/>
      <text:p text:style-name="P13">Bomen:</text:p>
      <text:p text:style-name="P6">Wethouder Roest is aanwezig en vertelt dat hij tijdens een vorige bijeenkomst toezeggingen heeft gedaan die hij achteraf niet waar kan maken. Hij kan nu echter wel toezeggen dat in 2024 alle bomen weggehaald worden en dat er dan meteen herbeplant zal worden. Omdat het een groot bedrag is, moet het Europees worden aanbesteed. Dat heeft tijd nodig.</text:p>
      <text:p text:style-name="P6">Tot die tijd zal er elk jaar controle worden uitgevoerd op de bomen, en waar nodig zullen er dan maatregelen genomen worden. </text:p>
      <text:p text:style-name="P6"/>
      <text:p text:style-name="P4"><text:span text:style-name="T3">Projectgelden</text:span><text:span text:style-name="T2">:</text:span></text:p>
      <text:p text:style-name="P6">Hans Naus legt uit waar in 2018 de projectgelden aan zijn toegekend. </text:p>
      <text:p text:style-name="P3">Er is projectgeld gegaan naar de werkgroep die de aankomst van Sinterklaas organiseert. <text:s text:c="3"/></text:p>
      <text:p text:style-name="P3">Mieke Huibers krijgt een bijdrage voor het project met de groente- en kruidentuin. <text:s/></text:p>
      <text:p text:style-name="P3">Er is een bijdrage gedaan voor de kerstverlichting in het dorp. </text:p>
      <text:p text:style-name="P3">AV Flash krijgt een bedrag voor het organiseren van een een dag voor de jeugd. Dit ter gelegenheid van hun 50-jarig bestaan.</text:p>
      <text:p text:style-name="P3">Het Taalcafé heeft een bijdrage gehad voor de opleiding van de taalcoaches en het organiseren van een nieuwjaarsbijeenkomst voor de deelnemers.</text:p>
      <text:p text:style-name="P3">Hans vertelt dat er, ivm de bezuinigingen bij de gemeente, voor 2019 geen projectgelden meer beschikbaar zijn. Wel is er een mogelijkheid om SAM gelden of op cultureel vlak een bijdrage aan te vragen bij de gemeente waarbij de dorpsraad eventueel wel in ondersteuning vd aanvragen wil helpen. </text:p>
      <text:p text:style-name="P3"/>
      <text:p text:style-name="P3"><text:span text:style-name="T4">Presentatie Zorgcentrum Klosterhoaf</text:span>.</text:p>
      <text:p text:style-name="P10">Na de pauze gaf Jolanda Wijen van Proteion en de heer Guido Meulemans van financieringsmaatschappij Deriali een presentatie over het Zorgcentrum dat in de Klosterhoaf wordt gevestigd. Mevrouw Wijen sprak vooral over de soort zorg die gegeven gaat worden. De heer <text:soft-page-break/>Meulemans liet aan de hand van tekeningen en foto's zien hoe het pand er uit komt te zien. Er was gelegenheid tot het stellen van vragen. </text:p>
      <text:p text:style-name="P10"/>
      <text:p text:style-name="P10"/>
      <text:p text:style-name="P8"><text:span text:style-name="T4">Rondvraag</text:span>:</text:p>
      <text:p text:style-name="P8">Piet Cup vraagt of de Dorpsraad een rol kan spelen in de organisatie van 75 jaar bevrijding. Aangezien wij echter momenteel niet eens alle functies ingevuld krijgen, gaat dat niet lukken. </text:p>
      <text:p text:style-name="P8">De dorpsraad wil wel, door middel van hun website, Instagram, twitter, Facebookpagina, aandacht vragen voor dit jubileum.</text:p>
      <text:p text:style-name="P8"/>
      <text:p text:style-name="P8">Hennie Rheiter</text:p>
      <text:p text:style-name="P8"/>
      <text:p text:style-name="P8"/>
      <text:p text:style-name="P7"/>
      <text:p text:style-name="P5"/>
      <text:p text:style-name="P7"/>
      <text:p text:style-name="P6"/>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0T16:18:28.99</meta:creation-date>
    <dc:date>2019-02-24T16:14:42.15</dc:date>
    <meta:editing-duration>PT17H18S</meta:editing-duration>
    <meta:editing-cycles>18</meta:editing-cycles>
    <meta:generator>OpenOffice/4.1.3$Win32 OpenOffice.org_project/413m1$Build-9783</meta:generator>
    <meta:document-statistic meta:table-count="0" meta:image-count="0" meta:object-count="0" meta:page-count="3" meta:paragraph-count="50" meta:word-count="1099" meta:character-count="6913"/>
  </office:meta>
</office:document-meta>
</file>