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2" style:family="paragraph" style:parent-style-name="Text_20_body">
      <style:paragraph-properties fo:margin-top="0cm" fo:margin-bottom="0.265cm"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name-complex="Open Sans"/>
    </style:style>
    <style:style style:name="P3" style:family="paragraph" style:parent-style-name="Text_20_body">
      <style:paragraph-properties fo:margin-top="0cm" fo:margin-bottom="0.265cm" fo:orphans="2" fo:widows="2"/>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Open Sans"/>
    </style:style>
    <style:style style:name="P4" style:family="paragraph" style:parent-style-name="Text_20_body">
      <style:paragraph-properties fo:margin-top="0cm" fo:margin-bottom="0.265cm" fo:orphans="2" fo:widows="2"/>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Open Sans" style:font-style-complex="italic"/>
    </style:style>
    <style:style style:name="P5" style:family="paragraph" style:parent-style-name="Text_20_body">
      <style:paragraph-properties fo:margin-top="0cm" fo:margin-bottom="0.265cm" fo:orphans="2" fo:widows="2"/>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tyle-asian="normal" style:font-weight-asian="normal" style:font-name-complex="Open Sans" style:font-style-complex="italic"/>
    </style:style>
    <style:style style:name="P6" style:family="paragraph" style:parent-style-name="Text_20_body">
      <style:paragraph-properties fo:margin-top="0cm" fo:margin-bottom="0.265cm" fo:orphans="2" fo:widows="2"/>
      <style:text-properties fo:color="#000000" style:font-name="Times New Roman"/>
    </style:style>
    <style:style style:name="P7" style:family="paragraph" style:parent-style-name="Text_20_body">
      <style:paragraph-properties fo:margin-top="0cm" fo:margin-bottom="0.265cm" fo:orphans="2" fo:widows="2"/>
      <style:text-properties fo:color="#000000" style:font-name="Times New Roman" style:text-underline-style="none"/>
    </style:style>
    <style:style style:name="P8" style:family="paragraph" style:parent-style-name="Text_20_body">
      <style:paragraph-properties fo:margin-top="0cm" fo:margin-bottom="0.265cm" fo:orphans="2" fo:widows="2" fo:hyphenation-ladder-count="no-limit" style:writing-mode="lr-tb"/>
      <style:text-properties fo:hyphenate="false" fo:hyphenation-remain-char-count="2" fo:hyphenation-push-char-count="2"/>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none"/>
    </style:style>
    <style:style style:name="P11" style:family="paragraph" style:parent-style-name="Standard">
      <style:paragraph-properties>
        <style:tab-stops>
          <style:tab-stop style:position="13.917cm"/>
        </style:tab-stops>
      </style:paragraph-properties>
    </style:style>
    <style:style style:name="P12" style:family="paragraph" style:parent-style-name="Standard">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P13" style:family="paragraph" style:parent-style-name="Standard" style:master-page-name="Standard">
      <style:paragraph-properties style:page-number="auto"/>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font-variant="normal" fo:text-transform="none" fo:color="#6b6b6b" style:font-name="Open Sans" fo:font-size="12pt" fo:letter-spacing="normal" fo:font-style="normal" style:text-underline-style="solid" style:text-underline-width="auto" style:text-underline-color="font-color" fo:font-weight="normal" style:font-size-asian="12pt" style:font-style-asian="normal" style:font-weight-asian="normal" style:font-name-complex="Open Sans"/>
    </style:style>
    <style:style style:name="T3" style:family="text">
      <style:text-properties fo:font-variant="normal" fo:text-transform="none" fo:color="#000000" style:font-name="Times New Roman" fo:font-size="12pt" fo:letter-spacing="normal" fo:language="nl" fo:country="NL" fo:font-style="normal" style:text-underline-style="none" fo:font-weight="normal" style:letter-kerning="true" style:font-name-asian="SimSun1" style:font-size-asian="12pt" style:language-asian="zh" style:country-asian="CN" style:font-style-asian="normal" style:font-weight-asian="normal" style:font-name-complex="Open Sans" style:font-size-complex="12pt" style:language-complex="hi" style:country-complex="IN" style:font-style-complex="italic"/>
    </style:style>
    <style:style style:name="T4" style:family="text">
      <style:text-properties fo:font-variant="normal" fo:text-transform="none" fo:font-size="12pt" fo:letter-spacing="normal" fo:font-style="normal" style:text-underline-style="solid" style:text-underline-width="auto" style:text-underline-color="font-color" fo:font-weight="normal" style:font-size-asian="12pt" style:font-style-asian="normal" style:font-weight-asian="normal" style:font-name-complex="Open Sans"/>
    </style:style>
    <style:style style:name="T5" style:family="text">
      <style:text-properties fo:font-variant="normal" fo:text-transform="none" fo:font-size="12pt" fo:letter-spacing="normal" fo:font-style="normal" style:text-underline-style="solid" style:text-underline-width="auto" style:text-underline-color="font-color" fo:font-weight="normal" style:font-size-asian="12pt" style:font-style-asian="normal" style:font-weight-asian="normal" style:font-name-complex="Open Sans" style:font-size-complex="12pt"/>
    </style:style>
    <style:style style:name="T6" style:family="text">
      <style:text-properties fo:font-variant="normal" fo:text-transform="none" fo:font-size="12pt" fo:letter-spacing="normal" fo:font-style="normal" style:text-underline-style="none" fo:font-weight="normal" style:font-size-asian="12pt" style:font-style-asian="normal" style:font-weight-asian="normal" style:font-name-complex="Open Sans"/>
    </style:style>
    <style:style style:name="T7" style:family="text">
      <style:text-properties fo:font-variant="normal" fo:text-transform="none" fo:font-size="12pt" fo:letter-spacing="normal" fo:font-style="normal" style:text-underline-style="none" fo:font-weight="normal" style:font-size-asian="12pt" style:font-style-asian="normal" style:font-weight-asian="normal" style:font-name-complex="Open Sans" style:font-size-complex="12pt"/>
    </style:style>
    <style:style style:name="T8" style:family="text">
      <style:text-properties fo:font-variant="normal" fo:text-transform="none" fo:font-size="12pt" fo:letter-spacing="normal" fo:font-style="normal" fo:font-weight="normal" style:font-size-asian="12pt" style:font-style-asian="normal" style:font-weight-asian="normal" style:font-name-complex="Open Sans"/>
    </style:style>
    <style:style style:name="T9" style:family="text">
      <style:text-properties fo:font-variant="normal" fo:text-transform="none" fo:font-size="12pt" fo:letter-spacing="normal" fo:font-style="normal" fo:font-weight="normal" style:font-size-asian="12pt" style:font-style-asian="normal" style:font-weight-asian="normal" style:font-name-complex="Open Sans" style:font-style-complex="italic"/>
    </style:style>
    <style:style style:name="T10" style:family="text">
      <style:text-properties fo:font-variant="normal" fo:text-transform="none" fo:font-size="12pt" fo:letter-spacing="normal" style:text-underline-style="none" fo:font-weight="normal" style:font-size-asian="12pt" style:font-weight-asian="normal" style:font-name-complex="Open San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tulen openbare Dorpsraad van woensdag 9 februari 2022 in MFA “De Schans”</text:p>
      <text:p text:style-name="P9"/>
      <text:p text:style-name="P10">Aanwezig waren 53 belangstellenden.</text:p>
      <text:p text:style-name="P10"/>
      <text:p text:style-name="P9">Opening:</text:p>
      <text:p text:style-name="P10">Voorzitter Cecile van den Kroonenberg opent de vergadering, heet iedereen van harte welkom en legt de coronaregels uit voor deze bijeenkomst.</text:p>
      <text:p text:style-name="P10">Afgemeld zijn: Ton Drissen, Carina van 't Hof, Thijs Reutelingsperger.</text:p>
      <text:p text:style-name="P10"/>
      <text:p text:style-name="P9">Notulen vergadering 30 september 2021.</text:p>
      <text:p text:style-name="P10">Deze werden goedgekeurd.</text:p>
      <text:p text:style-name="P10"/>
      <text:p text:style-name="P9">Ingekomen stukken:</text:p>
      <text:p text:style-name="P10">Veel mailtjes over de bus uit het centrum. Hierover zal de heer Peter-Paul Weijers van Arriva later op de avond een toelichting geven.</text:p>
      <text:p text:style-name="P10"/>
      <text:p text:style-name="P10">Een bericht van de gemeente over nieuwe regels over het plaatsen van een pre-mantelzorgwoning. Er zijn nu ook mogelijkheden om zo'n woning te plaatsen als er nog geen directe zorgindicatie is. Meer hierover is te vinden op onze website.</text:p>
      <text:p text:style-name="P10"/>
      <text:p text:style-name="P8">Veel mailtjes en andere berichten over het blijven ontvangen van de gemeentekalender. Afgelopen jaar zat er een flyer bij de kalender waarop stond of men kenbaar wilde maken of men van de kalender gebruik maakt en ook wil blijven ontvangen. Op deze vraag kwamen 233 positieve reacties binnen, aanzienlijk minder dus dan de meer dan 1100 kalenders die we verspreiden. </text:p>
      <text:p text:style-name="P10">Daarom is besloten om de kalender volgende keer in een kleinere oplage te drukken en deze niet meer huis-aan-huis te verspreiden, maar neer te leggen in een of meerdere winkels in Arcen zodat de kalender daar gratis opgehaald kan worden.</text:p>
      <text:p text:style-name="P10">Op de huidige kalenders staan de ophaaldagen van het afval door de gemeente Venlo niet vermeld.</text:p>
      <text:p text:style-name="P10">Na <text:s/>navraag bij de gemeente bleek dat bij hen de afvalophaalkalender vanaf april nog niet bekend is. </text:p>
      <text:p text:style-name="Standard"/>
      <text:p text:style-name="P11"><text:span text:style-name="T2">U</text:span><text:span text:style-name="T1">pdate werkgroepen: </text:span></text:p>
      <text:p text:style-name="P12">Sinds de sloop van basisschool ‘t Wijdtveld was er animo in Arcen om op deze plek een speelpark te realiseren. Enkele ouders hebben daarin het voortouw genomen en de Dorpsraad is hen daar in gaan ondersteunen. .</text:p>
      <text:p text:style-name="P1">De grond kwam in bruikleen bij de dorpsraad en met een werkgroep gingen we aan de slag. Cecile heeft zich gestort op het werven van fondsen bij verschillende instanties en dit hebben wij geinvesteerd in speeltoestellen. Deze werden samen met de kinderen van Basisschool “de Weiert” uitgezocht. Ook werden er picknicktafels geplaatst en een weg door het park en fietscrossbaan aangelegd. Vorig jaar werden er nog toestellen in het hondenspeelveld geplaatst. <text:s text:c="28"/>De inrichting van het hele park kan nog beter met meer groen, maar omdat een investeerder recht heeft tot 2024 om er huizen te bouwen en de grond door ons weer opgeleverd moet worden als gekregen, wordt hier nog mee gewacht. <text:s text:c="91"/>Het beheren van een speelpark is niet een van de taken die een dorpsraad moet doen, we hebben het alleen mogelijk willen maken. Daarom is de bruikleenovereenkomst met instemming van de gemeente Venlo over gedaan aan de Stichting Van Arce Veur Arce (VAVA). Hiermee wordt de werkgroep Speelpark van de Dorpsraad opgeheven en gaan de leden verder onder de al bestaande stichting VAVA. De voorzitter is Natascha Riteco en de secretaris Angelique Kuijpers. </text:p>
      <text:p text:style-name="P6"><text:span text:style-name="T5">Verbinding: </text:span><text:span text:style-name="T7"><text:s text:c="136"/></text:span><text:span text:style-name="T5"><text:s/></text:span><text:span text:style-name="T6">Huisarts Edith Craenmehr geeft een korte presentatie over Arcen Beweegt. Een project dat is </text:span><text:soft-page-break/><text:span text:style-name="T6">opgestart met als doel om de Arcenaren letterlijk en figuurlijk in beweging te laten komen om gezonder te worden. </text:span></text:p>
      <text:p text:style-name="P3">Er zijn fysieke en mentale problemen zoals eenzaamheid, overgewicht, diabetes. <text:s text:c="26"/>Op vrijdag 15 en zaterdag 16 april wordt er een “beweegmarkt” georganiseerd <text:s/>in het MFA waar verschillende stands zullen staan. Hieraan werken o.a. mee de KBO, de dorpsraad, de fysiotherapeut, de zorggroep en de basiscchool. <text:s text:c="74"/>Moniqe van den Kroonenberg <text:s/>vraagt wat we kunnen doen op de beweegmarkt. Er komen tafels te staan waar b.v. testjes e.d. gedaan kunnen worden. Dan kun je zien waar er nog verbeteringen mogelijk zijn. <text:s text:c="12"/></text:p>
      <text:p text:style-name="P6"><text:span text:style-name="T4">Werkgroep Dijkversterking:</text:span><text:span text:style-name="T8"> </text:span></text:p>
      <text:p text:style-name="P2">Er zijn ontwerpsessies voor Arcen Centrum. <text:s/>Het is belangrijk dat het er goed uit komt te zien voor Arcen. <text:s/>Tussen La Tour Meuse en Ald Arce zorgt de aanleg van het voetveer voor wat <text:s/>problemen die opgelost moeten worden. Het streven is om een mooie stadsmuur te maken. De privacy van de bewoners aan de Maas moet gewaarborgd worden. Tot nu toe zijn bijna alle bijeenkomst digitaal geweest,. Het zou fijn zijn als dit binnenkort ter plaatse bekeken kan worden.</text:p>
      <text:p text:style-name="P8"><text:span text:style-name="T3">Paul</text:span> <text:span text:style-name="T3">Hermsen </text:span><text:s/>vertelt dat de werkgroep, samen met de dorpsraad en bewoners, bezig is om een zelfsluitende kering te krijgen. <text:s/>Hierin zijn we eensluidend met andere organisaties. In week 7 is er een gesprek met de stuurgroep, de provincie, de gemeente en de bewoners. </text:p>
      <text:p text:style-name="P6"><text:span text:style-name="T4">Werkgroep Bomen:</text:span><text:span text:style-name="T8"> </text:span></text:p>
      <text:p text:style-name="P2">In de begroting van de gemeente is pas geld voor nieuwe bomen opgenomen in 2024. In 2023 <text:s/>gaan we de werkgroep Bomen weer nieuw leven opstarten.</text:p>
      <text:p text:style-name="P6"><text:span text:style-name="T4">Werkgroep verkeer:</text:span><text:span text:style-name="T8"> </text:span></text:p>
      <text:p text:style-name="P2">Will <text:s/>Scheepens krijgt het woord en vertelt dat de werkgroep, o.a. door corona, niet vaak bij elkaar is geweest maar dat er toch wel zaken zijn waar men zich mee bezig heeft gehouden. <text:s text:c="140"/>Uit de enquête kwam naar voren dat het eenrichtingsverkeer voorlopig nog geen haalbare kaart blijkt te zijn. De werkgroep gaat nog wel met de ondernemers in gesprek. <text:s text:c="36"/>Over het busverkeer was geen eenduidige uitslag. Arriva en de provincie blijven aandringen om de busroute te verleggen. Toch is dit in de enquête meeegenomen omdat de werkgroep Verkeer er belang aan hecht om te weten wat de inwoners hiervan vinden. <text:s text:c="56"/>Er zijn geregeld klachten binnengekomen van inwoners van de Lingsforterweg dat de rotonde onveilig zou zijn. De werkgroep heeft er een deskudige bijgehaald en een gedeputeerde maar men wilde niets veranderen omdat er nog nooit een ongeluk was gebeurd. Nu de bushalte wordt verlegd kan er wel iets veranderd worden. Er zijn echter technische complicaties. Er worden nu nieuwe berekeningen gemaakt.</text:p>
      <text:p text:style-name="P2">Er is een project van de gemeente in werking waarin gekeken wordt hoeveel verkeersborden er in de gemeente staan en of die allemaal persé nodig zijn.</text:p>
      <text:p text:style-name="P6"><text:span text:style-name="T8">Rijschoolhouder Ruud Rutten</text:span><text:span text:style-name="T9"> heeft een website gelanceerd welke verkeersknelpunten er in de gemeente Venlo zijn. <text:s text:c="115"/>Martien Tönnissen stelt de vraag of er nog nagedacht wordt over de parkeerproblemen. Will Scheepens antwoordt dat er een gestructureerd plan moet komen met routes die iedereen naar de parkeerplaats van de Kasteeltuinen leidt. <text:s text:c="88"/>Wim Janssen vraagt of in de enquête ook gevraagd is waarom mensen wel of niet de bus uit het centrum willen. In de enquête werd o.a. aangegeven dat er veel jeugdig personeel werkt in de horeca dat met de bus komt. </text:span></text:p>
      <text:p text:style-name="P5">Presentatie door Arriva over de plannen met de bushalte</text:p>
      <text:p text:style-name="P8"><text:soft-page-break/><text:span text:style-name="T10">De heer Peter-Paul Weijers van Arriva geeft een presentatie waarin de plannen uitgelegd worden m.b.t. het verleggen van de bushalte uit het centrum van Arcen naar de rotonde bij de Lingsforterweg. Na deze presentatie kwamen er vragen uit het publiek, zoals; blijft de halte bij de </text:span><text:span text:style-name="T10">Kruisweg, nee, die blijft niet. Kan het niet bij de Leermarkt? <text:s/>Paul Hermse </text:span><text:span text:style-name="T3">n </text:span><text:span text:style-name="T10">vraagt waarom niet over de parallelweg en of er nagedacht is over de kasteellaan. Dit alles is wel de revue gepasseerd. De ventweg is te smal en dit alles wordt niet ondersteund door provinciaal wegbeheer. <text:s text:c="101"/>Wim Janssen vraagt of de bushokjes “hufterproof”zijn. Dit is volgens de heer Weijers <text:s/>een zaak van wegbeheer. Hij zegt wel toe dat er bij vernieling snel hersteld zal worden. <text:s text:c="35"/>Hans Hendrix merkt op dat, als de rotonde binnen de bebouwde zou liggen, de voorrangsregels andersom zouden zijn. Dit is echter een zaak van de provincie. <text:s text:c="48"/>Volgens Hans Naus is de impact voor Arcen veel groter dan op deze presentatie te zien is. Lang niet de meerderheid is het er volgens hem over eens dat de bussen het centrum uit moeten. <text:s/>De uitslag was ongeveer 50/50. <text:s text:c="120"/>Heel Arcen zal dadelijk aangewezen zijn op één halte. Eerst moet de rotonde, door middel van belijningen, aangepast worden zodat men maar één keer hoeft over te steken. Er komt een volwaardig ingerichte bushalte; overdekt en met een overdekte fietsenstalling. </text:span></text:p>
      <text:p text:style-name="P5">Evaluatie hoog water.</text:p>
      <text:p text:style-name="P4">De conceptevaluatie is op 5 september jl. naar de gemeente verstuurd en nadat deze in de openbare dorpsraad was behandeld, is op 15 oktober de definitieve evaluatie verstuurd. <text:s/>Cecile van de Kroonenberg, Chris Reutelingsperg en Lex van Marcke zijn met de gemeente in gesprek. Er moet een soort noodplan komen, sommige zaken ziijn voor alle dorpen hetzelfde, andere zaken niet. Er komt een vraag uit de vergadering wat er gebeurt als er weer hoog water komt, vóór er een plan is. Cecile zegt dat de gemeente snel moet komen met een goede coördinatieplan.</text:p>
      <text:p text:style-name="P4"><text:span text:style-name="T1">Update aanrijdtijden ambulance</text:span>:</text:p>
      <text:p text:style-name="P4">AZLN wil niet in gesprek met de dorpsraad en ze willen de cijfers niet met ons delen omdat wij die wellicht verkeerd interpreteren. Wethouder Schatorjé krijgt wel de cijfers van de ambulancezorg en zal deze met de dorpsraad delen en deze zullen dan op onze website geplaatst worden. <text:s text:c="98"/>De vaste kamercommissie is hierover in kennis gesteld en er zullen kamervragen worden gesteld door de SP die door VVD zullen worden ondersteund. </text:p>
      <text:p text:style-name="P5">Werkgroep Wonen met resulaten van de woonenquêtes</text:p>
      <text:p text:style-name="P4">Omdat Peter Smits die voorzitter is van de werkgroep Wonen ziek is, geeft Cecile een presentatie over de cijfers van de beide woonenquêtes. De conclusie van deze enquêtes is dat er om alle vraag naar woningen te kunnen voldoen, er minstens 50 koopwoningen en 20 huurwoningen gebouwd moeten worden in Arcen. Angelique Kuijpers vraagt of er een quotum is voor het aantal woningen in Arcen en of de nieuwe woningen op het villapark hierbij meegenomen worden. De gemeente mag echter geen vergunning weigeren op grond van het aantal. <text:s text:c="109"/>Gerrie Theeuwen zegt dat ze bij navraag bij de gemeente gehoord heeft dat er de voor de eerstvolgende drie jaar nog geen concreet plan ligt voor woningbouw in Arcen. <text:s text:c="24"/>Cecile wijst de aanwezigen er op dat iedereen die in aanmerking wil komen voor een huurwoning zich vooral op tijd moet inschrijven.</text:p>
      <text:p text:style-name="P5">Rondvraag:</text:p>
      <text:p text:style-name="P4">Leonne Keulen wijst de heer Weijers van Arriva er op dat de bussen, naarmate de avond vordert, steeds sneller door het centrum gaan rijden.</text:p>
      <text:p text:style-name="P4">Hennie Rheiter</text:p>
      <text:p text:style-name="P5"/>
      <text:p text:style-name="P5"/>
      <text:p text:style-name="P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l" fo:country="NL"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WW8Num1z0" style:family="text">
      <style:text-properties fo:font-variant="normal" fo:text-transform="none" fo:color="#6b6b6b" style:font-name="Open Sans" fo:font-size="12pt" fo:letter-spacing="normal" fo:font-style="normal" fo:font-weight="normal" style:font-size-asian="12pt" style:font-style-asian="normal" style:font-weight-asian="normal" style:font-name-complex="Open San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nie Rheiter</meta:initial-creator>
    <meta:creation-date>2022-02-09T11:10:01</meta:creation-date>
    <dc:creator>Hennie Rheiter</dc:creator>
    <dc:date>2022-02-16T09:43:29</dc:date>
    <meta:print-date>2022-02-09T11:58:00</meta:print-date>
    <meta:editing-cycles>6</meta:editing-cycles>
    <meta:editing-duration>PT38M42S</meta:editing-duration>
    <meta:generator>OpenOffice/4.1.3$Win32 OpenOffice.org_project/413m1$Build-9783</meta:generator>
    <meta:document-statistic meta:table-count="0" meta:image-count="0" meta:object-count="0" meta:page-count="4" meta:paragraph-count="39" meta:word-count="1606" meta:character-count="11131"/>
  </office:meta>
</office:document-meta>
</file>